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5.673cm"/>
    </style:style>
    <style:style style:name="Tabela1.B" style:family="table-column">
      <style:table-column-properties style:column-width="1.81cm"/>
    </style:style>
    <style:style style:name="Tabela1.C" style:family="table-column">
      <style:table-column-properties style:column-width="4.616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1.8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38cm" style:keep-together="true" fo:keep-together="auto"/>
    </style:style>
    <style:style style:name="Tabela1.11" style:family="table-row">
      <style:table-row-properties style:min-row-height="1.284cm" style:keep-together="true" fo:keep-together="auto"/>
    </style:style>
    <style:style style:name="Tabela2" style:family="table">
      <style:table-properties style:width="16.397cm" fo:margin-left="-0.199cm" table:align="left" style:writing-mode="lr-tb"/>
    </style:style>
    <style:style style:name="Tabela2.A" style:family="table-column">
      <style:table-column-properties style:column-width="5.673cm"/>
    </style:style>
    <style:style style:name="Tabela2.B" style:family="table-column">
      <style:table-column-properties style:column-width="1.909cm"/>
    </style:style>
    <style:style style:name="Tabela2.C" style:family="table-column">
      <style:table-column-properties style:column-width="4.479cm"/>
    </style:style>
    <style:style style:name="Tabela2.D" style:family="table-column">
      <style:table-column-properties style:column-width="2.466cm"/>
    </style:style>
    <style:style style:name="Tabela2.E" style:family="table-column">
      <style:table-column-properties style:column-width="1.87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889cm" style:keep-together="true" fo:keep-together="auto"/>
    </style:style>
    <style:style style:name="Tabela2.4" style:family="table-row">
      <style:table-row-properties style:min-row-height="1.538cm" style:keep-together="true" fo:keep-together="auto"/>
    </style:style>
    <style:style style:name="Tabela3" style:family="table">
      <style:table-properties style:width="16.397cm" fo:margin-left="-0.199cm" table:align="left" style:writing-mode="lr-tb"/>
    </style:style>
    <style:style style:name="Tabela3.A" style:family="table-column">
      <style:table-column-properties style:column-width="5.673cm"/>
    </style:style>
    <style:style style:name="Tabela3.B" style:family="table-column">
      <style:table-column-properties style:column-width="2.379cm"/>
    </style:style>
    <style:style style:name="Tabela3.C" style:family="table-column">
      <style:table-column-properties style:column-width="3.244cm"/>
    </style:style>
    <style:style style:name="Tabela3.D" style:family="table-column">
      <style:table-column-properties style:column-width="2.741cm"/>
    </style:style>
    <style:style style:name="Tabela3.E" style:family="table-column">
      <style:table-column-properties style:column-width="2.3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889cm" style:keep-together="true" fo:keep-together="auto"/>
    </style:style>
    <style:style style:name="Tabela3.3" style:family="table-row">
      <style:table-row-properties style:min-row-height="1.221cm" style:keep-together="true" fo:keep-together="auto"/>
    </style:style>
    <style:style style:name="Tabela3.4" style:family="table-row">
      <style:table-row-properties style:min-row-height="1.284cm" style:keep-together="true" fo:keep-together="auto"/>
    </style:style>
    <style:style style:name="Tabela3.5" style:family="table-row">
      <style:table-row-properties style:min-row-height="1.538cm" style:keep-together="true" fo:keep-together="auto"/>
    </style:style>
    <style:style style:name="Tabela4" style:family="table">
      <style:table-properties style:width="16.397cm" fo:margin-left="-0.199cm" table:align="left" style:writing-mode="lr-tb"/>
    </style:style>
    <style:style style:name="Tabela4.A" style:family="table-column">
      <style:table-column-properties style:column-width="5.673cm"/>
    </style:style>
    <style:style style:name="Tabela4.B" style:family="table-column">
      <style:table-column-properties style:column-width="2.427cm"/>
    </style:style>
    <style:style style:name="Tabela4.C" style:family="table-column">
      <style:table-column-properties style:column-width="3.117cm"/>
    </style:style>
    <style:style style:name="Tabela4.D" style:family="table-column">
      <style:table-column-properties style:column-width="2.769cm"/>
    </style:style>
    <style:style style:name="Tabela4.E" style:family="table-column">
      <style:table-column-properties style:column-width="2.41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889cm" style:keep-together="true" fo:keep-together="auto"/>
    </style:style>
    <style:style style:name="Tabela5" style:family="table">
      <style:table-properties style:width="16.397cm" fo:margin-left="-0.199cm" table:align="left" style:writing-mode="lr-tb"/>
    </style:style>
    <style:style style:name="Tabela5.A" style:family="table-column">
      <style:table-column-properties style:column-width="5.673cm"/>
    </style:style>
    <style:style style:name="Tabela5.B" style:family="table-column">
      <style:table-column-properties style:column-width="2.379cm"/>
    </style:style>
    <style:style style:name="Tabela5.C" style:family="table-column">
      <style:table-column-properties style:column-width="3.244cm"/>
    </style:style>
    <style:style style:name="Tabela5.D" style:family="table-column">
      <style:table-column-properties style:column-width="2.741cm"/>
    </style:style>
    <style:style style:name="Tabela5.E" style:family="table-column">
      <style:table-column-properties style:column-width="2.3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889cm" style:keep-together="true" fo:keep-together="auto"/>
    </style:style>
    <style:style style:name="Tabela5.3" style:family="table-row">
      <style:table-row-properties style:min-row-height="1.221cm" style:keep-together="true" fo:keep-together="auto"/>
    </style:style>
    <style:style style:name="Tabela5.4" style:family="table-row">
      <style:table-row-properties style:min-row-height="1.284cm" style:keep-together="true" fo:keep-together="auto"/>
    </style:style>
    <style:style style:name="Tabela5.5" style:family="table-row">
      <style:table-row-properties style:min-row-height="1.538cm" style:keep-together="true" fo:keep-together="auto"/>
    </style:style>
    <style:style style:name="Tabela6" style:family="table">
      <style:table-properties style:width="16.397cm" fo:margin-left="-0.199cm" table:align="left" style:writing-mode="lr-tb"/>
    </style:style>
    <style:style style:name="Tabela6.A" style:family="table-column">
      <style:table-column-properties style:column-width="5.674cm"/>
    </style:style>
    <style:style style:name="Tabela6.B" style:family="table-column">
      <style:table-column-properties style:column-width="2.297cm"/>
    </style:style>
    <style:style style:name="Tabela6.C" style:family="table-column">
      <style:table-column-properties style:column-width="3.459cm"/>
    </style:style>
    <style:style style:name="Tabela6.D" style:family="table-column">
      <style:table-column-properties style:column-width="2.692cm"/>
    </style:style>
    <style:style style:name="Tabela6.E" style:family="table-column">
      <style:table-column-properties style:column-width="2.27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0.889cm" style:keep-together="true" fo:keep-together="auto"/>
    </style:style>
    <style:style style:name="Tabela6.3" style:family="table-row">
      <style:table-row-properties style:min-row-height="1.221cm" style:keep-together="true" fo:keep-together="auto"/>
    </style:style>
    <style:style style:name="Tabela6.4" style:family="table-row">
      <style:table-row-properties style:min-row-height="1.284cm" style:keep-together="true" fo:keep-together="auto"/>
    </style:style>
    <style:style style:name="Tabela6.5" style:family="table-row">
      <style:table-row-properties style:min-row-height="1.5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 style:list-style-name="WW8Num2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 style:list-style-name="WW8Num2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 style:list-style-name="WW8Num1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 style:list-style-name="WW8Num1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 style:font-name-complex="Arial" style:font-size-complex="10pt"/>
    </style:style>
    <style:style style:name="P29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fo:font-size="11.5pt" style:font-size-asian="11.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1.5pt" style:font-size-asian="11.5pt"/>
    </style:style>
    <style:style style:name="P33" style:family="paragraph" style:parent-style-name="Standard">
      <style:paragraph-properties fo:text-align="center" style:justify-single-word="false"/>
      <style:text-properties fo:color="#000000" fo:font-size="11.5pt" fo:language="en" fo:country="US" style:font-size-asian="11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1.5pt" fo:language="en" fo:country="US" style:font-size-asian="11.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fo:color="#000000" fo:font-size="11.5pt" style:font-size-asian="11.5pt"/>
    </style:style>
    <style:style style:name="T10" style:family="text">
      <style:text-properties fo:color="#000000" fo:font-size="11.5pt" fo:language="en" fo:country="US" style:font-size-asian="11.5pt"/>
    </style:style>
    <style:style style:name="T11" style:family="text">
      <style:text-properties fo:color="#000000" style:text-position="sub 58%" fo:font-size="11.5pt" style:font-size-asian="11.5pt"/>
    </style:style>
    <style:style style:name="T12" style:family="text">
      <style:text-properties fo:color="#000000" style:text-position="sub 58%" style:font-name="Arial" fo:font-size="10pt" style:font-size-asian="10pt" style:font-name-complex="Arial" style:font-size-complex="10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TABELA 7. WYPOSAŻENIE LABORATORIÓW INSPEKCJI W SPRZĘT SPECJALISTYCZNY</text:p>
      <text:p text:style-name="P30"/>
      <text:p text:style-name="P12">INSPEKCJA WETERYNARYJNA</text:p>
      <text:p text:style-name="P12"/>
      <text:p text:style-name="P12">LABORATORIUM: ZWH OPOLE</text:p>
      <text:p text:style-name="P12"/>
      <text:p text:style-name="P12">LOKALIZACJA: Pracownia Patologii</text:p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NAZWA URZĄDZENIA/ZESTAWU/SPRZĘTU SPECJALISTYCZNEGO/ NAZWA PRODUCENTA</text:p>
          </table:table-cell>
          <table:table-cell table:style-name="Tabela1.A1" office:value-type="string">
            <text:p text:style-name="P26"/>
            <text:p text:style-name="P25">LICZBA <text:s text:c="4"/>SZTUK</text:p>
          </table:table-cell>
          <table:table-cell table:style-name="Tabela1.A1" office:value-type="string">
            <text:p text:style-name="P26">ZASTOSOWANIE SPRZĘTU<text:line-break/> ( RODZAJ ANALIZ)</text:p>
          </table:table-cell>
          <table:table-cell table:style-name="Tabela1.A1" office:value-type="string">
            <text:p text:style-name="P26"/>
            <text:p text:style-name="P25">DATA PRODUKCJI</text:p>
          </table:table-cell>
          <table:table-cell table:style-name="Tabela1.E1" office:value-type="string">
            <text:p text:style-name="P26"/>
            <text:p text:style-name="P25">UWAGI</text:p>
          </table:table-cell>
        </table:table-row>
        <table:table-row table:style-name="Tabela1.2">
          <table:table-cell table:style-name="Tabela1.A1" office:value-type="string">
            <text:p text:style-name="P32">Urządzenie do cięcia żuchw</text:p>
            <text:p text:style-name="P31">Low Speed <text:s/>Saw/ Isomet</text:p>
          </table:table-cell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20">Wykonywanie szlifów kostnych na potrzeby monitoringu wścieklizny.</text:p>
          </table:table-cell>
          <table:table-cell table:style-name="Tabela1.A1" office:value-type="string">
            <text:p text:style-name="P20">1996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Komora laminarna</text:p>
            <text:p text:style-name="P31">SZ10 1,8/ Heto - Holten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0">Praca z materiałem zakaźnym (głównie wirus wścieklizny i pałeczki Brucella). </text:p>
          </table:table-cell>
          <table:table-cell table:style-name="Tabela1.A1" office:value-type="string">
            <text:p text:style-name="P20">2002 r.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Mikrotom</text:p>
            <text:p text:style-name="P31">Saneczkowy Leica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5">Obróbka materiału do badań histopatologicznych</text:p>
          </table:table-cell>
          <table:table-cell table:style-name="Tabela1.A1" office:value-type="string">
            <text:p text:style-name="P2"><text:span text:style-name="T4">2007 r.</text:span>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Mikrotom saneczkowy/ Reichert - Austria</text:p>
            <text:p text:style-name="P31"/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35">Obróbka materiału do badań histopatologicznych</text:p>
          </table:table-cell>
          <table:table-cell table:style-name="Tabela1.A1" office:value-type="string">
            <text:p text:style-name="P20">1986 r.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"><text:span text:style-name="T9">Ostrzałka do noży mi</text:span><text:span text:style-name="T9">kroomowych</text:span></text:p>
            <text:p text:style-name="P31">Model 904/ Reichert – Buffalo - USA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0">Ostrzenie noży mikrotomowych.</text:p>
          </table:table-cell>
          <table:table-cell table:style-name="Tabela1.A1" office:value-type="string">
            <text:p text:style-name="P20">1986 r.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4">Kriostat</text:p>
            <text:p text:style-name="P33">Cryocut 1800/ Leica Instruments GMBH Nussloch Germany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5">Wykonywanie mikroskrawków do szybkiej oceny patormrfolologicznej lub badań immunofluorescencyjnych.</text:p>
          </table:table-cell>
          <table:table-cell table:style-name="Tabela1.A1" office:value-type="string">
            <text:p text:style-name="P2"><text:span text:style-name="T4">1992 r.</text:span>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4">Karuzelowy procesor tkankowy</text:p>
            <text:p text:style-name="P1"><text:span text:style-name="T10">Leica TP 1020</text:span>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5">Obróbka materiału do badań histopatologicznych</text:p>
          </table:table-cell>
          <table:table-cell table:style-name="Tabela1.A1" office:value-type="string">
            <text:p text:style-name="P20">2007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Modułowe centrum zatapiania </text:p>
            <text:p text:style-name="P1"><text:span text:style-name="T9">Leica EG 1150H</text:span></text:p>
            <text:p text:style-name="P31">wraz z zimną płytą </text:p>
            <text:p text:style-name="P31">Leica EG 1150C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5">Obróbka materiału do badań histopatologicznych</text:p>
          </table:table-cell>
          <table:table-cell table:style-name="Tabela1.A1" office:value-type="string">
            <text:p text:style-name="P20">2007</text:p>
          </table:table-cell>
          <table:table-cell table:style-name="Tabela1.E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"><text:span text:style-name="T7">Inkubator Bind</text:span><text:span text:style-name="T7">er</text:span>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1">Do hodowli drobnoustrojów w zmodyfikowanej atmoaferze np. Campylobacter</text:p>
          </table:table-cell>
          <table:table-cell table:style-name="Tabela1.A1" office:value-type="string">
            <text:p text:style-name="P13">2007</text:p>
          </table:table-cell>
          <table:table-cell table:style-name="Tabela1.E1" office:value-type="string">
            <text:p text:style-name="P26"/>
          </table:table-cell>
        </table:table-row>
        <table:table-row table:style-name="Tabela1.11">
          <table:table-cell table:style-name="Tabela1.A1" office:value-type="string">
            <text:p text:style-name="P34">MINI API/Biomerieux</text:p>
          </table:table-cell>
          <table:table-cell table:style-name="Tabela1.A1" office:value-type="string">
            <text:p text:style-name="P34">1</text:p>
          </table:table-cell>
          <table:table-cell table:style-name="Tabela1.A1" office:value-type="string">
            <text:p text:style-name="P35">Identyfikacja bakterii i antybiogramy metodą automatyczną</text:p>
          </table:table-cell>
          <table:table-cell table:style-name="Tabela1.A1" office:value-type="string">
            <text:p text:style-name="P20">2006 r.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Densimat/ Biomerieux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32">Określanie gęstości optycznej zawiesiny.</text:p>
          </table:table-cell>
          <table:table-cell table:style-name="Tabela1.A1" office:value-type="string">
            <text:p text:style-name="P20">2006 r.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"><text:span text:style-name="T9">Inkubato</text:span><text:span text:style-name="T9">r <text:s/>z CO</text:span><text:span text:style-name="T11">2</text:span><text:span text:style-name="T9">/Binder</text:span>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"><text:span text:style-name="T4">Do hodowli brucelozy w atmosferze</text:span><text:span text:style-name="T9"> CO</text:span><text:span text:style-name="T11">2</text:span></text:p>
          </table:table-cell>
          <table:table-cell table:style-name="Tabela1.A1" office:value-type="string">
            <text:p text:style-name="P20">2007 r.</text:p>
          </table:table-cell>
          <table:table-cell table:style-name="Tabela1.E1" office:value-type="string">
            <text:p text:style-name="P20"/>
          </table:table-cell>
        </table:table-row>
        <text:soft-page-break/>
        <table:table-row table:style-name="Tabela1.2">
          <table:table-cell table:style-name="Tabela1.A1" office:value-type="string">
            <text:p text:style-name="P32">Wirówki laboratoryjne </text:p>
            <text:p text:style-name="P31">różnych typów</text:p>
          </table:table-cell>
          <table:table-cell table:style-name="Tabela1.A1" office:value-type="string">
            <text:p text:style-name="P32">5</text:p>
          </table:table-cell>
          <table:table-cell table:style-name="Tabela1.A1" office:value-type="string">
            <text:p text:style-name="P20">Do badań związanych z profilem pracowni</text:p>
          </table:table-cell>
          <table:table-cell table:style-name="Tabela1.A1" office:value-type="string">
            <text:p text:style-name="P20">3 szt - 1990</text:p>
            <text:p text:style-name="P19">2 szt - 2005 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Chłodziarki laboratoryjne</text:p>
          </table:table-cell>
          <table:table-cell table:style-name="Tabela1.A1" office:value-type="string">
            <text:p text:style-name="P32">10</text:p>
          </table:table-cell>
          <table:table-cell table:style-name="Tabela1.A1" office:value-type="string">
            <text:p text:style-name="P20">Do badań mikrobiologicznych i innych</text:p>
          </table:table-cell>
          <table:table-cell table:style-name="Tabela1.A1" office:value-type="string">
            <text:p text:style-name="P20">5 szt – 1990</text:p>
            <text:p text:style-name="P1"><text:span text:style-name="T4">2 szt – 2005</text:span></text:p>
            <text:p text:style-name="P19">3 szt - 2007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Inkubatory laboratoryjne</text:p>
          </table:table-cell>
          <table:table-cell table:style-name="Tabela1.A1" office:value-type="string">
            <text:p text:style-name="P32">10</text:p>
          </table:table-cell>
          <table:table-cell table:style-name="Tabela1.A1" office:value-type="string">
            <text:p text:style-name="P20">Do badań mikrobiologicznych i immunoologicznych</text:p>
          </table:table-cell>
          <table:table-cell table:style-name="Tabela1.A1" office:value-type="string">
            <text:p text:style-name="P20">2 szt – 1990</text:p>
            <text:p text:style-name="P19">3 szt – 2005</text:p>
            <text:p text:style-name="P19">5 szt - 2007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Sterylizator powietrzny SANYO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0">Do sterylizacji sprzętu sekcyjnego</text:p>
          </table:table-cell>
          <table:table-cell table:style-name="Tabela1.A1" office:value-type="string">
            <text:p text:style-name="P20">2007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Myjka ultradzwiękowa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"><text:span text:style-name="T4">Do mycia sprzętu sekcyjnego</text:span></text:p>
          </table:table-cell>
          <table:table-cell table:style-name="Tabela1.A1" office:value-type="string">
            <text:p text:style-name="P20">2007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Mikroskop odwrócony </text:p>
            <text:p text:style-name="P1"><text:span text:style-name="T9">NIKON ECLIPSE TE2000U</text:span></text:p>
            <text:p text:style-name="P1"><text:span text:style-name="T9">(świetlny, IF kontrast fazy)z kamerą oraz komputerem do zdalnych konsultacji na odległość</text:span>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0">Do diagnostyki:</text:p>
            <text:p text:style-name="P19"><text:s/>IF wścieklizny, <text:s/></text:p>
            <text:p text:style-name="P19">IF próba biologiczna na mysiej neuroblastomie</text:p>
            <text:p text:style-name="P1"><text:span text:style-name="T4">Histopatologii i innych</text:span></text:p>
            <text:p text:style-name="P19"/>
          </table:table-cell>
          <table:table-cell table:style-name="Tabela1.A1" office:value-type="string">
            <text:p text:style-name="P20">2007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Mikroskop odwrócony </text:p>
            <text:p text:style-name="P1"><text:span text:style-name="T9">NIKON ECLIPSE TS100-F świetlny</text:span>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0">Do hodowli komórkowych</text:p>
          </table:table-cell>
          <table:table-cell table:style-name="Tabela1.A1" office:value-type="string">
            <text:p text:style-name="P20">2007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Mikroskop świetlny</text:p>
            <text:p text:style-name="P31">Olimpus CX 41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0">Do diagnostyki mikrobiologicznej i histopatologicznej</text:p>
          </table:table-cell>
          <table:table-cell table:style-name="Tabela1.A1" office:value-type="string">
            <text:p text:style-name="P20">2004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Mikroskop świetlny</text:p>
            <text:p text:style-name="P31">Olimpus CX 31 z opcją ciemnego pola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"><text:span text:style-name="T4">Do diagnostyki mikrobiologicznej i fizjologii rozrodu</text:span></text:p>
          </table:table-cell>
          <table:table-cell table:style-name="Tabela1.A1" office:value-type="string">
            <text:p text:style-name="P20">2004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32">Chłodnia na odpady sekcyjne</text:p>
          </table:table-cell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20">Wykorzystywana do przechowywania materiału z sekcji</text:p>
          </table:table-cell>
          <table:table-cell table:style-name="Tabela1.A1" office:value-type="string">
            <text:p text:style-name="P20">1995</text:p>
          </table:table-cell>
          <table:table-cell table:style-name="Tabela1.E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8"/>
            <text:p text:style-name="P31"/>
            <text:p text:style-name="P31"/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<text:soft-page-break/>TABELA 7. WYPOSAŻENIE LABORATORIÓW INSPEKCJI W SPRZĘT SPECJALISTYCZNY</text:p>
      <text:p text:style-name="P30"/>
      <text:p text:style-name="P1"><text:span text:style-name="T6">INSPEKCJA WETERYNARYJNA</text:span></text:p>
      <text:p text:style-name="P12"/>
      <text:p text:style-name="P1"><text:span text:style-name="T6">LABORATORIUM: ZHW Opole</text:span></text:p>
      <text:p text:style-name="P1"><text:span text:style-name="T6">LOKALIZACJA: Pracownia Pożywek i <text:s/>Mikrobiologii Środków Żywienia Zwierząt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NAZWA URZĄDZENIA/ZESTAWU/SPRZĘTU SPECJALISTYCZNEGO/ NAZWA PRODUCENTA</text:p>
          </table:table-cell>
          <table:table-cell table:style-name="Tabela2.A1" office:value-type="string">
            <text:p text:style-name="P27"/>
            <text:p text:style-name="P24"><text:s/>LICZBA <text:s text:c="4"/>SZTUK</text:p>
          </table:table-cell>
          <table:table-cell table:style-name="Tabela2.A1" office:value-type="string">
            <text:p text:style-name="P27">ZASTOSOWANIE SPRZĘTU<text:line-break/> ( RODZAJ ANALIZ)</text:p>
          </table:table-cell>
          <table:table-cell table:style-name="Tabela2.A1" office:value-type="string">
            <text:p text:style-name="P27"/>
            <text:p text:style-name="P24">DATA PRODUKCJI </text:p>
          </table:table-cell>
          <table:table-cell table:style-name="Tabela2.E1" office:value-type="string">
            <text:p text:style-name="P27"/>
            <text:p text:style-name="Standard"><text:span text:style-name="T8">UWAGI</text:span></text:p>
          </table:table-cell>
        </table:table-row>
        <table:table-row table:style-name="Tabela2.2">
          <table:table-cell table:style-name="Tabela2.A1" office:value-type="string">
            <text:p text:style-name="P14">Aparat Kocha NK-64</text:p>
            <text:p text:style-name="P11"/>
            <text:p text:style-name="P11"/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Sterylizacja sprzętu drobnego</text:p>
          </table:table-cell>
          <table:table-cell table:style-name="Tabela2.A1" office:value-type="string">
            <text:p text:style-name="P14">1996</text:p>
          </table:table-cell>
          <table:table-cell table:style-name="Tabela2.E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14">Aparat Kocha NK-64</text:p>
            <text:p text:style-name="P11"/>
            <text:p text:style-name="P11"/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Sterylizacja sprzętu drobnego</text:p>
          </table:table-cell>
          <table:table-cell table:style-name="Tabela2.A1" office:value-type="string">
            <text:p text:style-name="P14">1997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HYGRO–TERMOMETR MIN/MAX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Monitorowanie temperatury i wilgotności</text:p>
          </table:table-cell>
          <table:table-cell table:style-name="Tabela2.A1" office:value-type="string">
            <text:p text:style-name="P14">2004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HYGRO–TERMOMETR MIN/MAX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Monitorowanie temperatury i wilgotności</text:p>
          </table:table-cell>
          <table:table-cell table:style-name="Tabela2.A1" office:value-type="string">
            <text:p text:style-name="P14">2005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Komora laminarna </text:p>
            <text:p text:style-name="P11">HETO–HOLTEN 180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przesiewy</text:p>
          </table:table-cell>
          <table:table-cell table:style-name="Tabela2.A1" office:value-type="string">
            <text:p text:style-name="P14">2002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Licznik kolonii LKB 2002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Liczenie kolonii</text:p>
          </table:table-cell>
          <table:table-cell table:style-name="Tabela2.A1" office:value-type="string">
            <text:p text:style-name="P14">2004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Młynek do mielenia pasz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Przygotowywanie próbek</text:p>
          </table:table-cell>
          <table:table-cell table:style-name="Tabela2.A1" office:value-type="string">
            <text:p text:style-name="P14">2004</text:p>
            <text:p text:style-name="P11">2007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Pehametr cyfrowy typ N–5172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Kontrola jakości pożywek</text:p>
          </table:table-cell>
          <table:table-cell table:style-name="Tabela2.A1" office:value-type="string">
            <text:p text:style-name="P14">1992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36"><text:span text:style-name="T6">Pehametr ULAB 2002</text:span>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Kontrola jakości pożywek</text:p>
          </table:table-cell>
          <table:table-cell table:style-name="Tabela2.A1" office:value-type="string">
            <text:p text:style-name="P14">2005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Rejestrator temperatury </text:p>
            <text:p text:style-name="P11">typ RT 2 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Kontrola temperatury inkubacji</text:p>
          </table:table-cell>
          <table:table-cell table:style-name="Tabela2.A1" office:value-type="string">
            <text:p text:style-name="P14">2003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Sonda do rejestratora temperatury</text:p>
          </table:table-cell>
          <table:table-cell table:style-name="Tabela2.A1" office:value-type="string">
            <text:p text:style-name="P14">6</text:p>
          </table:table-cell>
          <table:table-cell table:style-name="Tabela2.A1" office:value-type="string">
            <text:p text:style-name="P14">Kontrola temperatury inkubacji</text:p>
          </table:table-cell>
          <table:table-cell table:style-name="Tabela2.A1" office:value-type="string">
            <text:p text:style-name="P14">2003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Stacja oczyszczania wody PURELAB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Przygotowywanie wody do pożywek</text:p>
          </table:table-cell>
          <table:table-cell table:style-name="Tabela2.A1" office:value-type="string">
            <text:p text:style-name="P14">2003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Stacja oczyszczania wody MILLIPORE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Przygotowanie wody do mycia szkla laboratoryjnego</text:p>
          </table:table-cell>
          <table:table-cell table:style-name="Tabela2.A1" office:value-type="string">
            <text:p text:style-name="P14">2007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Sterylizator parowy (autoklaw) ASVEA</text:p>
            <text:p text:style-name="P11"/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Sterylizacja pożywek</text:p>
          </table:table-cell>
          <table:table-cell table:style-name="Tabela2.A1" office:value-type="string">
            <text:p text:style-name="P14">1998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Sterylizator parowy (autoklaw) ASV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dekontaminacja</text:p>
          </table:table-cell>
          <table:table-cell table:style-name="Tabela2.A1" office:value-type="string">
            <text:p text:style-name="P14">1985</text:p>
          </table:table-cell>
          <table:table-cell table:style-name="Tabela2.E1" office:value-type="string">
            <text:p text:style-name="P14"/>
          </table:table-cell>
        </table:table-row>
        <text:soft-page-break/>
        <table:table-row table:style-name="Tabela2.4">
          <table:table-cell table:style-name="Tabela2.A1" office:value-type="string">
            <text:p text:style-name="P14">Autoklaw parowy SYSTEC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36"><text:span text:style-name="T6">Sterylizacja pozywek</text:span></text:p>
          </table:table-cell>
          <table:table-cell table:style-name="Tabela2.A1" office:value-type="string">
            <text:p text:style-name="P14">2007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Waga elektroniczna CHYO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Ważenie komponentów do produkcji pożywek</text:p>
          </table:table-cell>
          <table:table-cell table:style-name="Tabela2.A1" office:value-type="string">
            <text:p text:style-name="P14">1993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Waga elektroniczna RADWAG</text:p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Przygotowanie próbek pasz</text:p>
          </table:table-cell>
          <table:table-cell table:style-name="Tabela2.A1" office:value-type="string">
            <text:p text:style-name="P14">2003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Cieplarka MEMMERT ICP 600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Inkubacja posiewów mikrobiologicznychpasz</text:p>
          </table:table-cell>
          <table:table-cell table:style-name="Tabela2.A1" office:value-type="string">
            <text:p text:style-name="P14">2007</text:p>
          </table:table-cell>
          <table:table-cell table:style-name="Tabela2.E1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Cieplarka CWE-2a</text:p>
          </table:table-cell>
          <table:table-cell table:style-name="Tabela2.A1" office:value-type="string">
            <text:p text:style-name="P14">5</text:p>
          </table:table-cell>
          <table:table-cell table:style-name="Tabela2.A1" office:value-type="string">
            <text:p text:style-name="P14">Inkubacja posiewów mikrobiologicznych- kontrola jakości pożywek</text:p>
          </table:table-cell>
          <table:table-cell table:style-name="Tabela2.A1" office:value-type="string">
            <text:p text:style-name="P14">1983 </text:p>
          </table:table-cell>
          <table:table-cell table:style-name="Tabela2.E1" office:value-type="string">
            <text:p text:style-name="P14"/>
          </table:table-cell>
        </table:table-row>
      </table:table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>TABELA 7. WYPOSAŻENIE LABORATORIÓW INSPEKCJI W SPRZĘT SPECJALISTYCZNY</text:p>
      <text:p text:style-name="P30"/>
      <text:p text:style-name="P12">INSPEKCJA WETERYNARYJNA</text:p>
      <text:p text:style-name="P12"/>
      <text:p text:style-name="P1"><text:span text:style-name="T6">LABORATORIUM: ZHW</text:span></text:p>
      <text:p text:style-name="P12"/>
      <text:p text:style-name="P12">LOKALIZACJA:</text:p>
      <text:p text:style-name="P12"/>
      <text:p text:style-name="P12">SEROLOGIA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6"><text:span text:style-name="T8">NAZWA URZĄDZENIA/ZESTAWU/SPRZĘTU SPECJALISTYCZNEGO/ NAZWA PRODUCENTA</text:span></text:p>
          </table:table-cell>
          <table:table-cell table:style-name="Tabela3.A1" office:value-type="string">
            <text:p text:style-name="P27"/>
            <text:p text:style-name="P24"><text:s/>LICZBA <text:s text:c="4"/>SZTUK</text:p>
          </table:table-cell>
          <table:table-cell table:style-name="Tabela3.A1" office:value-type="string">
            <text:p text:style-name="P27">ZASTOSOWANIE SPRZĘTU<text:line-break/> ( RODZAJ ANALIZ)</text:p>
          </table:table-cell>
          <table:table-cell table:style-name="Tabela3.A1" office:value-type="string">
            <text:p text:style-name="P27"/>
            <text:p text:style-name="P24">DATA PRODUKCJI </text:p>
          </table:table-cell>
          <table:table-cell table:style-name="Tabela3.E1" office:value-type="string">
            <text:p text:style-name="P27"/>
            <text:p text:style-name="P24">UWAGI</text:p>
          </table:table-cell>
        </table:table-row>
        <table:table-row table:style-name="Tabela3.2">
          <table:table-cell table:style-name="Tabela3.A1" office:value-type="string">
            <text:p text:style-name="P14">Wirówka BBVV Jouan Francja </text:p>
          </table:table-cell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4">Przygot. mat. do badań serologicznych</text:p>
          </table:table-cell>
          <table:table-cell table:style-name="Tabela3.A1" office:value-type="string">
            <text:p text:style-name="P14">1996</text:p>
          </table:table-cell>
          <table:table-cell table:style-name="Tabela3.E1" office:value-type="string">
            <text:p text:style-name="P14"/>
          </table:table-cell>
        </table:table-row>
        <table:table-row table:style-name="Tabela3.3">
          <table:table-cell table:style-name="Tabela3.A1" office:value-type="string">
            <text:p text:style-name="P14">Wirówka MPW-6 Mechanika Prec. Warszawa </text:p>
          </table:table-cell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4">Przygot. mat. do badań serologicznych / OWD </text:p>
          </table:table-cell>
          <table:table-cell table:style-name="Tabela3.A1" office:value-type="string">
            <text:p text:style-name="P14">1983/1978</text:p>
          </table:table-cell>
          <table:table-cell table:style-name="Tabela3.E1" office:value-type="string">
            <text:p text:style-name="P14"/>
          </table:table-cell>
        </table:table-row>
        <table:table-row table:style-name="Tabela3.4">
          <table:table-cell table:style-name="Tabela3.A1" office:value-type="string">
            <text:p text:style-name="P14">Wirówka K 23 MLW Niemcy 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Przygot. mat. do badań serologicznych</text:p>
          </table:table-cell>
          <table:table-cell table:style-name="Tabela3.A1" office:value-type="string">
            <text:p text:style-name="P14">1983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Wirówka 4K15 Sigma Niemcy 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Przygot. mat. do badań serologicznych</text:p>
          </table:table-cell>
          <table:table-cell table:style-name="Tabela3.A1" office:value-type="string">
            <text:p text:style-name="P14">2004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Wirówka MPW 350 MPW Polska 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36"><text:span text:style-name="T6">Przygot. mat. do badań serologicznych / OWD</text:span></text:p>
          </table:table-cell>
          <table:table-cell table:style-name="Tabela3.A1" office:value-type="string">
            <text:p text:style-name="P14">2003</text:p>
          </table:table-cell>
          <table:table-cell table:style-name="Tabela3.E1" office:value-type="string">
            <text:p text:style-name="P14"/>
          </table:table-cell>
        </table:table-row>
        <text:soft-page-break/>
        <table:table-row table:style-name="Tabela3.5">
          <table:table-cell table:style-name="Tabela3.A1" office:value-type="string">
            <text:p text:style-name="P14">Wirówka MPW 340 Mechanika Prec. Warszawa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Przygot. mat. do badań RFFIT (wścieklizna monitoringowa)</text:p>
          </table:table-cell>
          <table:table-cell table:style-name="Tabela3.A1" office:value-type="string">
            <text:p text:style-name="P14">1984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Łaźnia wodna Memmert Niemcy</text:p>
          </table:table-cell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4">OWD</text:p>
          </table:table-cell>
          <table:table-cell table:style-name="Tabela3.A1" office:value-type="string">
            <text:p text:style-name="P14">1998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Cieplarka wodno-elektr. </text:p>
            <text:p text:style-name="P11">CWE-2a Sp. Pracy Elkon Łódź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OA</text:p>
          </table:table-cell>
          <table:table-cell table:style-name="Tabela3.A1" office:value-type="string">
            <text:p text:style-name="P14">1983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36"><text:span text:style-name="T6">Mieszadło do mikropłytek Desaga Niemcy</text:span>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OWD/Elisa</text:p>
          </table:table-cell>
          <table:table-cell table:style-name="Tabela3.A1" office:value-type="string">
            <text:p text:style-name="P14">1997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Inkubator/wytrząsarka LRT Labsystem Finlandia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Elisa</text:p>
          </table:table-cell>
          <table:table-cell table:style-name="Tabela3.A1" office:value-type="string">
            <text:p text:style-name="P14">2003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Czytnik (spektrofotometr) do mikropłytek ELx800 </text:p>
            <text:p text:style-name="P11">Biotek USA 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Elisa</text:p>
          </table:table-cell>
          <table:table-cell table:style-name="Tabela3.A1" office:value-type="string">
            <text:p text:style-name="P14">2003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Mieszadło do OKAP </text:p>
            <text:p text:style-name="P11">JW Elektronic Warszawa</text:p>
          </table:table-cell>
          <table:table-cell table:style-name="Tabela3.A1" office:value-type="string">
            <text:p text:style-name="P14">3</text:p>
          </table:table-cell>
          <table:table-cell table:style-name="Tabela3.A1" office:value-type="string">
            <text:p text:style-name="P14">OKAP</text:p>
          </table:table-cell>
          <table:table-cell table:style-name="Tabela3.A1" office:value-type="string">
            <text:p text:style-name="P14">1997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Mieszadło TPM 2 Desaga Niemcy</text:p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RFFIT (wścieklizna monitoringowa)</text:p>
          </table:table-cell>
          <table:table-cell table:style-name="Tabela3.A1" office:value-type="string">
            <text:p text:style-name="P14">1996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Komora laminarna Heto-Holten Dania</text:p>
          </table:table-cell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4">RFFIT (wścieklizna monitoringowa)</text:p>
          </table:table-cell>
          <table:table-cell table:style-name="Tabela3.A1" office:value-type="string">
            <text:p text:style-name="P14">1996/2003</text:p>
            <text:p text:style-name="P11"/>
            <text:p text:style-name="P11"/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list text:style-name="WW8Num2">
              <text:list-item>
                <text:p text:style-name="P15">Inkubator z dwutlenkiem węgla Ashevilles USA</text:p>
              </text:list-item>
            </text:list>
            <text:p text:style-name="P38"/>
            <text:list text:style-name="WW8Num2" text:continue-numbering="true">
              <text:list-item>
                <text:p text:style-name="P16">Inkubator z dwutlenkiem węgla Binder Niemcy</text:p>
              </text:list-item>
            </text:list>
            <text:p text:style-name="P38"/>
          </table:table-cell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4">RFFIT (wścieklizna monitoringowa)</text:p>
          </table:table-cell>
          <table:table-cell table:style-name="Tabela3.A1" office:value-type="string">
            <text:p text:style-name="P14">1996</text:p>
            <text:p text:style-name="P11"/>
            <text:p text:style-name="P11"/>
            <text:p text:style-name="P11"/>
            <text:p text:style-name="Standard"><text:span text:style-name="T6">2006</text:span>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list text:style-name="WW8Num1">
              <text:list-item>
                <text:p text:style-name="P17">Żamrażarka do -80 st. Heto-Holten Dania</text:p>
              </text:list-item>
            </text:list>
            <text:p text:style-name="P38"/>
            <text:list text:style-name="WW8Num1" text:continue-numbering="true">
              <text:list-item>
                <text:p text:style-name="P18">Żamrażarka do -80 st. Sanyo Japonia</text:p>
              </text:list-item>
            </text:list>
            <text:p text:style-name="P38"/>
          </table:table-cell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4">RFFIT (wścieklizna monitoringowa)</text:p>
          </table:table-cell>
          <table:table-cell table:style-name="Tabela3.A1" office:value-type="string">
            <text:p text:style-name="P14">1996</text:p>
            <text:p text:style-name="P11"/>
            <text:p text:style-name="P11"/>
            <text:p text:style-name="P11">2006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Spektrofotometr Genesis</text:p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4">Bruceloza-OWD</text:p>
            <text:p text:style-name="P6">(standaryzacja krwinek)</text:p>
          </table:table-cell>
          <table:table-cell table:style-name="Tabela3.A1" office:value-type="string">
            <text:p text:style-name="P14">2007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Inkubator z chłodzeniem</text:p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4">Elisa (etap inkubacji)</text:p>
          </table:table-cell>
          <table:table-cell table:style-name="Tabela3.A1" office:value-type="string">
            <text:p text:style-name="P14">2007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Szafa chłodnicza LIEBHERR</text:p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4">Przechowywanie testów i odczynników</text:p>
          </table:table-cell>
          <table:table-cell table:style-name="Tabela3.A1" office:value-type="string">
            <text:p text:style-name="P14">2007</text:p>
          </table:table-cell>
          <table:table-cell table:style-name="Tabela3.E1" office:value-type="string">
            <text:p text:style-name="P14"/>
          </table:table-cell>
        </table:table-row>
        <table:table-row table:style-name="Tabela3.5">
          <table:table-cell table:style-name="Tabela3.A1" office:value-type="string">
            <text:p text:style-name="P14">Zamrażarka LIEBHERR</text:p>
          </table:table-cell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4">Przechowywanie próbek archiwalnych</text:p>
          </table:table-cell>
          <table:table-cell table:style-name="Tabela3.A1" office:value-type="string">
            <text:p text:style-name="P14">2007</text:p>
          </table:table-cell>
          <table:table-cell table:style-name="Tabela3.E1" office:value-type="string">
            <text:p text:style-name="P14"/>
          </table:table-cell>
        </table:table-row>
        <text:soft-page-break/>
        <table:table-row table:style-name="Tabela3.5">
          <table:table-cell table:style-name="Tabela3.A1" office:value-type="string">
            <text:p text:style-name="P14">Immunoanalizator ETI-MAX 3000</text:p>
          </table:table-cell>
          <table:table-cell table:style-name="Tabela3.A1" office:value-type="string">
            <text:p text:style-name="P13">2</text:p>
          </table:table-cell>
          <table:table-cell table:style-name="Tabela3.A1" office:value-type="string">
            <text:p text:style-name="P14">Do przeprowadzania</text:p>
            <text:p text:style-name="P11">całości procesu Elisa ( głównie do diagnostyki choroby Aujeszky)</text:p>
          </table:table-cell>
          <table:table-cell table:style-name="Tabela3.A1" office:value-type="string">
            <text:p text:style-name="P14">2007</text:p>
          </table:table-cell>
          <table:table-cell table:style-name="Tabela3.E1" office:value-type="string">
            <text:p text:style-name="P14"/>
          </table:table-cell>
        </table:table-row>
      </table:table>
      <text:p text:style-name="P11"/>
      <text:p text:style-name="P19"/>
      <text:p text:style-name="P19"/>
      <text:p text:style-name="P19"/>
      <text:p text:style-name="P19"/>
      <text:p text:style-name="P11">TABELA 7. WYPOSAŻENIE LABORATORIÓW INSPEKCJI W SPRZĘT SPECJALISTYCZNY</text:p>
      <text:p text:style-name="P29"/>
      <text:p text:style-name="P11">INSPEKCJA WETERYNARYJNA</text:p>
      <text:p text:style-name="P11"/>
      <text:p text:style-name="P11">LABORATORIUM:</text:p>
      <text:p text:style-name="P11"/>
      <text:p text:style-name="Standard"><text:span text:style-name="T6">LOKALIZACJA: Pracownia Higieny Środków Spożywczych</text:span></text:p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7">NAZWA URZĄDZENIA/ZESTAWU/SPRZĘTU SPECJALISTYCZNEGO/ NAZWA PRODUCENTA</text:p>
          </table:table-cell>
          <table:table-cell table:style-name="Tabela4.A1" office:value-type="string">
            <text:p text:style-name="P27"/>
            <text:p text:style-name="P24"><text:s/>LICZBA <text:s text:c="4"/>SZTUK</text:p>
          </table:table-cell>
          <table:table-cell table:style-name="Tabela4.A1" office:value-type="string">
            <text:p text:style-name="P27">ZASTOSOWANIE SPRZĘTU<text:line-break/> ( RODZAJ ANALIZ)</text:p>
          </table:table-cell>
          <table:table-cell table:style-name="Tabela4.A1" office:value-type="string">
            <text:p text:style-name="P27"/>
            <text:p text:style-name="P24">DATA PRODUKCJI </text:p>
          </table:table-cell>
          <table:table-cell table:style-name="Tabela4.E1" office:value-type="string">
            <text:p text:style-name="P27"/>
            <text:p text:style-name="P24">UWAGI</text:p>
          </table:table-cell>
        </table:table-row>
        <table:table-row table:style-name="Tabela4.2">
          <table:table-cell table:style-name="Tabela4.A1" office:value-type="string">
            <text:p text:style-name="P22">Komora laminarna II klasy bezpieczeństwa / <text:s/>HETO-HOLTEN A/S DANIA</text:p>
          </table:table-cell>
          <table:table-cell table:style-name="Tabela4.A1" office:value-type="string">
            <text:p text:style-name="P23"><text:s text:c="7"/>1</text:p>
          </table:table-cell>
          <table:table-cell table:style-name="Tabela4.A1" office:value-type="string">
            <text:p text:style-name="P22">analizy mikrobiologiczne</text:p>
          </table:table-cell>
          <table:table-cell table:style-name="Tabela4.A1" office:value-type="string">
            <text:p text:style-name="P36"><text:span text:style-name="T6"><text:s text:c="5"/></text:span><text:span text:style-name="T4">2003</text:span></text:p>
          </table:table-cell>
          <table:table-cell table:style-name="Tabela4.E1" office:value-type="string"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36"><text:span text:style-name="T5">Inkubator CO</text:span><text:span text:style-name="T12">2</text:span><text:span text:style-name="T5"> Binder </text:span></text:p>
          </table:table-cell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22">Do hodowli drobnoustrojów w zmodyfikowanej atmoaferze np. Campylobacter</text:p>
          </table:table-cell>
          <table:table-cell table:style-name="Tabela4.A1" office:value-type="string">
            <text:p text:style-name="P13">2007</text:p>
          </table:table-cell>
          <table:table-cell table:style-name="Tabela4.E1" office:value-type="string">
            <text:p text:style-name="P14"/>
          </table:table-cell>
        </table:table-row>
      </table:table>
      <text:p text:style-name="P19"/>
      <text:p text:style-name="P19"/>
      <text:p text:style-name="P19"/>
      <text:p text:style-name="P4">TABELA 7. WYPOSAŻENIE LABORATORIÓW INSPEKCJI W SPRZĘT SPECJALISTYCZNY</text:p>
      <text:p text:style-name="P3"/>
      <text:p text:style-name="P4">INSPEKCJA WETERYNARYJNA</text:p>
      <text:p text:style-name="P4"/>
      <text:p text:style-name="P4">LABORATORIUM: ZHW Opole</text:p>
      <text:p text:style-name="P4"/>
      <text:p text:style-name="P4">LOKALIZACJA: </text:p>
      <text:p text:style-name="P4"/>
      <text:p text:style-name="P37">BIOLOGII MOLEKULARNEJ I SKAŻEŃ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>NAZWA URZĄDZENIA/ZESTAWU/SPRZĘTU SPECJALISTYCZNEGO/ NAZWA PRODUCENTA</text:p>
          </table:table-cell>
          <table:table-cell table:style-name="Tabela5.A1" office:value-type="string">
            <text:p text:style-name="P9"/>
            <text:p text:style-name="P8"><text:s/>LICZBA <text:s text:c="4"/>SZTUK</text:p>
          </table:table-cell>
          <table:table-cell table:style-name="Tabela5.A1" office:value-type="string">
            <text:p text:style-name="P9">ZASTOSOWANIE SPRZĘTU<text:line-break/> ( RODZAJ ANALIZ)</text:p>
          </table:table-cell>
          <table:table-cell table:style-name="Tabela5.A1" office:value-type="string">
            <text:p text:style-name="P9"/>
            <text:p text:style-name="P8">DATA PRODUKCJI </text:p>
          </table:table-cell>
          <table:table-cell table:style-name="Tabela5.E1" office:value-type="string">
            <text:p text:style-name="P9"/>
            <text:p text:style-name="P8">UWAGI</text:p>
          </table:table-cell>
        </table:table-row>
        <table:table-row table:style-name="Tabela5.2">
          <table:table-cell table:style-name="Tabela5.A1" office:value-type="string">
            <text:p text:style-name="P5">Aparat do elektroforezy w żelu agarozowym </text:p>
            <text:p text:style-name="P4">Prod. Kucharczyk</text:p>
          </table:table-cell>
          <table:table-cell table:style-name="Tabela5.A1" office:value-type="string">
            <text:p text:style-name="P5">2</text:p>
          </table:table-cell>
          <table:table-cell table:style-name="Tabela5.A1" office:value-type="string">
            <text:p text:style-name="P5">Jakościowe oznaczenie GMO </text:p>
          </table:table-cell>
          <table:table-cell table:style-name="Tabela5.A1" office:value-type="string">
            <text:p text:style-name="P5">2004</text:p>
          </table:table-cell>
          <table:table-cell table:style-name="Tabela5.E1" office:value-type="string">
            <text:p text:style-name="P5"/>
          </table:table-cell>
        </table:table-row>
        <table:table-row table:style-name="Tabela5.3">
          <table:table-cell table:style-name="Tabela5.A1" office:value-type="string">
            <text:p text:style-name="P5">Thermocycler </text:p>
            <text:p text:style-name="P4">Prod. Biometra</text:p>
          </table:table-cell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5">Do przeprowadzenia reakcji PCR</text:p>
          </table:table-cell>
          <table:table-cell table:style-name="Tabela5.A1" office:value-type="string">
            <text:p text:style-name="P5">2004</text:p>
          </table:table-cell>
          <table:table-cell table:style-name="Tabela5.E1" office:value-type="string">
            <text:p text:style-name="P5"/>
          </table:table-cell>
        </table:table-row>
        <table:table-row table:style-name="Tabela5.4">
          <table:table-cell table:style-name="Tabela5.A1" office:value-type="string">
            <text:p text:style-name="P5">LighCycler</text:p>
            <text:p text:style-name="P4">Prod Roche </text:p>
          </table:table-cell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5">Do przeprowadzenia PCR w czasie rzeczywistym</text:p>
          </table:table-cell>
          <table:table-cell table:style-name="Tabela5.A1" office:value-type="string">
            <text:p text:style-name="P5">2004</text:p>
          </table:table-cell>
          <table:table-cell table:style-name="Tabela5.E1" office:value-type="string">
            <text:p text:style-name="P5"/>
          </table:table-cell>
        </table:table-row>
        <table:table-row table:style-name="Tabela5.5">
          <table:table-cell table:style-name="Tabela5.A1" office:value-type="string">
            <text:p text:style-name="P5">System do dokumentacji żeli </text:p>
            <text:p text:style-name="Standard"><text:span text:style-name="T1">Prod. </text:span><text:span text:style-name="T2">ETS VILBER – LOURMAT Z.I. TORCY SUD </text:span></text:p>
          </table:table-cell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5">Do dokumentacji</text:p>
            <text:p text:style-name="P4">żeli </text:p>
          </table:table-cell>
          <table:table-cell table:style-name="Tabela5.A1" office:value-type="string">
            <text:p text:style-name="P5">2004</text:p>
          </table:table-cell>
          <table:table-cell table:style-name="Tabela5.E1" office:value-type="string">
            <text:p text:style-name="P5"/>
          </table:table-cell>
        </table:table-row>
        <text:soft-page-break/>
        <table:table-row table:style-name="Tabela5.5">
          <table:table-cell table:style-name="Tabela5.A1" office:value-type="string">
            <text:p text:style-name="P5">Spektrometr do oznaczania skażeń promieniotwórczych - detektor NaI <text:s/></text:p>
          </table:table-cell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5">Do oznaczenia izotopów cezu </text:p>
          </table:table-cell>
          <table:table-cell table:style-name="Tabela5.A1" office:value-type="string">
            <text:p text:style-name="P5">2003</text:p>
          </table:table-cell>
          <table:table-cell table:style-name="Tabela5.E1" office:value-type="string">
            <text:p text:style-name="P5"/>
          </table:table-cell>
        </table:table-row>
        <table:table-row table:style-name="Tabela5.5">
          <table:table-cell table:style-name="Tabela5.A1" office:value-type="string">
            <text:p text:style-name="P5">Komora laminarna klasy II</text:p>
            <text:p text:style-name="Standard"><text:span text:style-name="T1">Prod. </text:span><text:span text:style-name="T2">MICROFLOW Anglia</text:span></text:p>
          </table:table-cell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5">Do przygotowania odczynników do reakcji PCR </text:p>
          </table:table-cell>
          <table:table-cell table:style-name="Tabela5.A1" office:value-type="string">
            <text:p text:style-name="P5">2004</text:p>
          </table:table-cell>
          <table:table-cell table:style-name="Tabela5.E1" office:value-type="string">
            <text:p text:style-name="P5"/>
          </table:table-cell>
        </table:table-row>
        <table:table-row table:style-name="Tabela5.5">
          <table:table-cell table:style-name="Tabela5.A1" office:value-type="string">
            <text:p text:style-name="P5">Wirówka laboratoryjna z chłodzeniem </text:p>
            <text:p text:style-name="P4">Prod. Eppendorf</text:p>
          </table:table-cell>
          <table:table-cell table:style-name="Tabela5.A1" office:value-type="string">
            <text:p text:style-name="P5">2</text:p>
          </table:table-cell>
          <table:table-cell table:style-name="Tabela5.A1" office:value-type="string">
            <text:p text:style-name="P5">Do izolacji DNA</text:p>
          </table:table-cell>
          <table:table-cell table:style-name="Tabela5.A1" office:value-type="string">
            <text:p text:style-name="P5">2007</text:p>
          </table:table-cell>
          <table:table-cell table:style-name="Tabela5.E1" office:value-type="string">
            <text:p text:style-name="P5"/>
          </table:table-cell>
        </table:table-row>
        <table:table-row table:style-name="Tabela5.5">
          <table:table-cell table:style-name="Tabela5.A1" office:value-type="string">
            <text:p text:style-name="P5">Spektrometr do oznaczania skażeń promieniotwórczych</text:p>
            <text:p text:style-name="P4">- <text:s/>detektor półprzewodnikowym ( germanowym)</text:p>
            <text:p text:style-name="P4"/>
          </table:table-cell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5">Do oznaczenia izotopów cezu</text:p>
          </table:table-cell>
          <table:table-cell table:style-name="Tabela5.A1" office:value-type="string">
            <text:p text:style-name="P5">2007</text:p>
          </table:table-cell>
          <table:table-cell table:style-name="Tabela5.E1" office:value-type="string">
            <text:p text:style-name="P5"/>
          </table:table-cell>
        </table:table-row>
        <table:table-row table:style-name="Tabela5.5">
          <table:table-cell table:style-name="Tabela5.A1" office:value-type="string">
            <text:p text:style-name="P5">Aparat do izolacji DNA MagNa Pure Instrument</text:p>
          </table:table-cell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5">Do izolacji DNA</text:p>
          </table:table-cell>
          <table:table-cell table:style-name="Tabela5.A1" office:value-type="string">
            <text:p text:style-name="P5">2007</text:p>
          </table:table-cell>
          <table:table-cell table:style-name="Tabela5.E1" office:value-type="string">
            <text:p text:style-name="P5"/>
          </table:table-cell>
        </table:table-row>
      </table:table>
      <text:p text:style-name="P19"/>
      <text:p text:style-name="P4">TABELA 7. WYPOSAŻENIE LABORATORIÓW INSPEKCJI W SPRZĘT SPECJALISTYCZNY</text:p>
      <text:p text:style-name="P3"/>
      <text:p text:style-name="P4">INSPEKCJA WETERYNARYJNA</text:p>
      <text:p text:style-name="P4"/>
      <text:p text:style-name="P4">LABORATORIUM: Zakład Higieny Weterynaryjnej – Pracownia Chemii</text:p>
      <text:p text:style-name="P4"/>
      <text:p text:style-name="P4">LOKALIZACJA: Opole ul Wrocławska 170</text:p>
      <text:p text:style-name="P4"/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">NAZWA URZĄDZENIA/ZESTAWU/SPRZĘTU SPECJALISTYCZNEGO/ NAZWA PRODUCENTA</text:p>
          </table:table-cell>
          <table:table-cell table:style-name="Tabela6.A1" office:value-type="string">
            <text:p text:style-name="P9"/>
            <text:p text:style-name="P8"><text:s/>LICZBA <text:s text:c="4"/>SZTUK</text:p>
          </table:table-cell>
          <table:table-cell table:style-name="Tabela6.A1" office:value-type="string">
            <text:p text:style-name="P9">ZASTOSOWANIE SPRZĘTU<text:line-break/> ( RODZAJ ANALIZ)</text:p>
          </table:table-cell>
          <table:table-cell table:style-name="Tabela6.A1" office:value-type="string">
            <text:p text:style-name="P9"/>
            <text:p text:style-name="P8">DATA PRODUKCJI </text:p>
          </table:table-cell>
          <table:table-cell table:style-name="Tabela6.E1" office:value-type="string">
            <text:p text:style-name="P9"/>
            <text:p text:style-name="P8">UWAGI</text:p>
          </table:table-cell>
        </table:table-row>
        <table:table-row table:style-name="Tabela6.2">
          <table:table-cell table:style-name="Tabela6.A1" office:value-type="string">
            <text:p text:style-name="P5">Chromatograf gazowy -Agilent</text:p>
          </table:table-cell>
          <table:table-cell table:style-name="Tabela6.A1" office:value-type="string">
            <text:p text:style-name="P5">2</text:p>
          </table:table-cell>
          <table:table-cell table:style-name="Tabela6.A1" office:value-type="string">
            <text:p text:style-name="P5">Pestycydy fosforoorganiczne i chloroorganiczne w paszach</text:p>
          </table:table-cell>
          <table:table-cell table:style-name="Tabela6.A1" office:value-type="string">
            <text:p text:style-name="P36"><text:span text:style-name="T1">2004r, 2007r</text:span></text:p>
          </table:table-cell>
          <table:table-cell table:style-name="Tabela6.E1" office:value-type="string">
            <text:p text:style-name="P5"/>
          </table:table-cell>
        </table:table-row>
        <table:table-row table:style-name="Tabela6.3">
          <table:table-cell table:style-name="Tabela6.A1" office:value-type="string">
            <text:p text:style-name="P5">Spektrofotometr AAS z piecem grafitowym GBC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metale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4">
          <table:table-cell table:style-name="Tabela6.A1" office:value-type="string">
            <text:p text:style-name="P5">Spektrofotometr AAS –płomień GBC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Makroelementy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Jednostka destylacyjna do oznaczania białka- Buchi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paszach</text:p>
          </table:table-cell>
          <table:table-cell table:style-name="Tabela6.A1" office:value-type="string">
            <text:p text:style-name="P5">2002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Mineralizator 6 miejscowy -Buchi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paszach</text:p>
          </table:table-cell>
          <table:table-cell table:style-name="Tabela6.A1" office:value-type="string">
            <text:p text:style-name="P5">2002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Piec do spalań na sucho z regulacją temp i czasu -Noberthern</text:p>
          </table:table-cell>
          <table:table-cell table:style-name="Tabela6.A1" office:value-type="string">
            <text:p text:style-name="P5">2</text:p>
          </table:table-cell>
          <table:table-cell table:style-name="Tabela6.A1" office:value-type="string">
            <text:p text:style-name="P5">metale</text:p>
          </table:table-cell>
          <table:table-cell table:style-name="Tabela6.A1" office:value-type="string">
            <text:p text:style-name="P36"><text:span text:style-name="T1">2004r, 2007</text:span>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Piec mikrofalowy do spalań na mokro Multiwave Anton Paar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metale</text:p>
          </table:table-cell>
          <table:table-cell table:style-name="Tabela6.A1" office:value-type="string">
            <text:p text:style-name="P5">2007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Piec do spalań mikrofalowy Milstone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metale</text:p>
          </table:table-cell>
          <table:table-cell table:style-name="Tabela6.A1" office:value-type="string">
            <text:p text:style-name="P5">2000r</text:p>
          </table:table-cell>
          <table:table-cell table:style-name="Tabela6.E1" office:value-type="string">
            <text:p text:style-name="P5"/>
          </table:table-cell>
        </table:table-row>
        <text:soft-page-break/>
        <table:table-row table:style-name="Tabela6.5">
          <table:table-cell table:style-name="Tabela6.A1" office:value-type="string">
            <text:p text:style-name="P5">System oczyszczania wody z odwróconą osmozą Millipore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Do otrzymywania wody dejonizowanej i wody oczyszczonej dla AAS i HPLC</text:p>
          </table:table-cell>
          <table:table-cell table:style-name="Tabela6.A1" office:value-type="string">
            <text:p text:style-name="P5">1996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System oczyszczania wody z odwróconą osmozą Purelab -Elga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Do otrzymywania wody dejonizowanej i wody oczyszczonej dla AAS i HPLC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Waga analityczna Metler-Toledo klasa I d = 0,01mg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Do naważek</text:p>
          </table:table-cell>
          <table:table-cell table:style-name="Tabela6.A1" office:value-type="string">
            <text:p text:style-name="P5">2003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Waga analityczna Metler-Toledo klasa I d = 0,1mg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Do naważek</text:p>
          </table:table-cell>
          <table:table-cell table:style-name="Tabela6.A1" office:value-type="string">
            <text:p text:style-name="P5">1995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Waga analityczna Scaltec Niemcy kl I d=0,1 mg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Do naważek</text:p>
          </table:table-cell>
          <table:table-cell table:style-name="Tabela6.A1" office:value-type="string">
            <text:p text:style-name="P5">1996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Spektrofotometr UV-VIS Beckman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Azotany, azotyny, fosfor w środkach spożywczych, azotyny w paszach</text:p>
          </table:table-cell>
          <table:table-cell table:style-name="Tabela6.A1" office:value-type="string">
            <text:p text:style-name="P5">1997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Pehametr Metler Toledo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Ph buforów, przetworów mlecznych</text:p>
          </table:table-cell>
          <table:table-cell table:style-name="Tabela6.A1" office:value-type="string">
            <text:p text:style-name="P5">2003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Mikroskop biologiczny Leica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PAP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Polarymetr MPW Med. –Instrument Niemcy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skrobia</text:p>
          </table:table-cell>
          <table:table-cell table:style-name="Tabela6.A1" office:value-type="string">
            <text:p text:style-name="P5">2004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Fluorymetr Vicam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Mikotoksyny </text:p>
          </table:table-cell>
          <table:table-cell table:style-name="Tabela6.A1" office:value-type="string">
            <text:p text:style-name="P5">1997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Jednostka destylacyjna do oznaczania białka Foss Tecator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<text:s/>środkach spożywczych</text:p>
          </table:table-cell>
          <table:table-cell table:style-name="Tabela6.A1" office:value-type="string">
            <text:p text:style-name="P5">2007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Mineralizator 8 miejscowy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<text:s/>środkach spożywczych</text:p>
          </table:table-cell>
          <table:table-cell table:style-name="Tabela6.A1" office:value-type="string">
            <text:p text:style-name="P5">2007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Jednostka destylacyjna do oznaczania białka Foss Tecator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<text:s/>środkach spożywczych</text:p>
          </table:table-cell>
          <table:table-cell table:style-name="Tabela6.A1" office:value-type="string">
            <text:p text:style-name="P5">199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Mineralizator 6 miejscowy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<text:s/>środkach spożywczych</text:p>
          </table:table-cell>
          <table:table-cell table:style-name="Tabela6.A1" office:value-type="string">
            <text:p text:style-name="P5">1994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Jednostka destylacyjna do oznaczania białka Velp Scientifica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<text:s/>paszach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Mineralizator 6 miejscowy Velp Scientifica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<text:s/>paszach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ext:soft-page-break/>
        <table:table-row table:style-name="Tabela6.5">
          <table:table-cell table:style-name="Tabela6.A1" office:value-type="string">
            <text:p text:style-name="P5">Mineralizator 12 miejscowy Velp Scientifica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w <text:s/>paszach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Chromatograf cieczowy Agilent</text:p>
          </table:table-cell>
          <table:table-cell table:style-name="Tabela6.A1" office:value-type="string">
            <text:p text:style-name="P5">2</text:p>
          </table:table-cell>
          <table:table-cell table:style-name="Tabela6.A1" office:value-type="string">
            <text:p text:style-name="P5">Mikotoksyny, kokcydiostatyki</text:p>
          </table:table-cell>
          <table:table-cell table:style-name="Tabela6.A1" office:value-type="string">
            <text:p text:style-name="P5">2004r, 2007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7">Spektrofotometr UV-VIS Thermo Elektron Corporation</text:p>
          </table:table-cell>
          <table:table-cell table:style-name="Tabela6.A1" office:value-type="string">
            <text:p text:style-name="P7">1</text:p>
          </table:table-cell>
          <table:table-cell table:style-name="Tabela6.A1" office:value-type="string">
            <text:p text:style-name="P7">Fosfor w paszach</text:p>
          </table:table-cell>
          <table:table-cell table:style-name="Tabela6.A1" office:value-type="string">
            <text:p text:style-name="P7">2004</text:p>
          </table:table-cell>
          <table:table-cell table:style-name="Tabela6.E1" office:value-type="string">
            <text:p text:style-name="P7"/>
          </table:table-cell>
        </table:table-row>
        <table:table-row table:style-name="Tabela6.5">
          <table:table-cell table:style-name="Tabela6.A1" office:value-type="string">
            <text:p text:style-name="P5">Analizator do włókna Foss Tecator</text:p>
          </table:table-cell>
          <table:table-cell table:style-name="Tabela6.A1" office:value-type="string">
            <text:p text:style-name="P5">2 </text:p>
          </table:table-cell>
          <table:table-cell table:style-name="Tabela6.A1" office:value-type="string">
            <text:p text:style-name="P5">włókno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Ekstraktor do tłuszczu Foss Tecator 2 miejscowy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Tłuszcz w paszach i środkach spożywczych</text:p>
          </table:table-cell>
          <table:table-cell table:style-name="Tabela6.A1" office:value-type="string">
            <text:p text:style-name="P5">1993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Ekstraktor do tłuszczu Foss Tecator 6 miejscowy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Tłuszcz w paszach i środkach spożywczych</text:p>
          </table:table-cell>
          <table:table-cell table:style-name="Tabela6.A1" office:value-type="string">
            <text:p text:style-name="P5">2007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Mikroskop stereoskopowy Leica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PAP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Mikroskop biologiczny Olimpus 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Białko PAP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Zestaw do dokumentacji fotograficznej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Np. dokumentowanie obrazów z preparatów białka przetworzonego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Młyn ultradźwiękowy Retsch</text:p>
          </table:table-cell>
          <table:table-cell table:style-name="Tabela6.A1" office:value-type="string">
            <text:p text:style-name="P5">2</text:p>
          </table:table-cell>
          <table:table-cell table:style-name="Tabela6.A1" office:value-type="string">
            <text:p text:style-name="P5">Przygotowanie próbek</text:p>
          </table:table-cell>
          <table:table-cell table:style-name="Tabela6.A1" office:value-type="string">
            <text:p text:style-name="P5">2004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Przesiewacz Retsch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Przygotowanie próbek</text:p>
          </table:table-cell>
          <table:table-cell table:style-name="Tabela6.A1" office:value-type="string">
            <text:p text:style-name="P5">2004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Rozdrabniacz próbek Retsch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Przygotowanie próbek</text:p>
          </table:table-cell>
          <table:table-cell table:style-name="Tabela6.A1" office:value-type="string">
            <text:p text:style-name="P5">2004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Śrutownik Lab.Mill Perten</text:p>
          </table:table-cell>
          <table:table-cell table:style-name="Tabela6.A1" office:value-type="string">
            <text:p text:style-name="P5">2</text:p>
          </table:table-cell>
          <table:table-cell table:style-name="Tabela6.A1" office:value-type="string">
            <text:p text:style-name="P5">Przygotowanie próbek</text:p>
          </table:table-cell>
          <table:table-cell table:style-name="Tabela6.A1" office:value-type="string">
            <text:p text:style-name="P5">2004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Blok do odparowywania próbek w strumieniu azotu</text:p>
          </table:table-cell>
          <table:table-cell table:style-name="Tabela6.A1" office:value-type="string">
            <text:p text:style-name="P5">2</text:p>
          </table:table-cell>
          <table:table-cell table:style-name="Tabela6.A1" office:value-type="string">
            <text:p text:style-name="P5">Odparowywanie próbek przy oznaczaniu mikotoksyn</text:p>
          </table:table-cell>
          <table:table-cell table:style-name="Tabela6.A1" office:value-type="string">
            <text:p text:style-name="P5">2006r</text:p>
          </table:table-cell>
          <table:table-cell table:style-name="Tabela6.E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5">Zmywarka laboratoryjna</text:p>
          </table:table-cell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>Mycie szkła</text:p>
          </table:table-cell>
          <table:table-cell table:style-name="Tabela6.A1" office:value-type="string">
            <text:p text:style-name="P5">2007r</text:p>
          </table:table-cell>
          <table:table-cell table:style-name="Tabela6.E1" office:value-type="string">
            <text:p text:style-name="P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635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8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TABELA 7</dc:title>
    <meta:initial-creator>kswia</meta:initial-creator>
    <meta:creation-date>2008-06-23T13:15:00</meta:creation-date>
    <dc:creator>wiw</dc:creator>
    <dc:date>2008-07-01T07:27:00</dc:date>
    <meta:editing-cycles>10</meta:editing-cycles>
    <meta:editing-duration>PT2H4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9" meta:paragraph-count="552" meta:word-count="1502" meta:character-count="10469"/>
  </office:meta>
</office:document-meta>
</file>